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71bccc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6b37ff" style:font-size-asian="5.25pt" style:font-size-complex="6pt"/>
    </style:style>
    <style:style style:name="P4" style:family="paragraph" style:parent-style-name="Footer">
      <style:text-properties style:font-name="Arial1" fo:font-size="6pt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6b37ff" style:font-size-asian="5.25pt" style:font-size-complex="6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6b37ff" style:font-size-asian="8.69999980926514pt" style:font-size-complex="10pt"/>
    </style:style>
    <style:style style:name="P8" style:family="paragraph" style:parent-style-name="Encabezado_20_y_20_firmas_20_dictamen" style:master-page-name="PÁGINA_20_OFICIAL">
      <style:paragraph-properties style:page-number="auto"/>
    </style:style>
    <style:style style:name="P9" style:family="paragraph" style:parent-style-name="DICTAMEN">
      <style:paragraph-properties fo:margin-top="0cm" fo:margin-bottom="0.3cm" style:contextual-spacing="false" fo:line-height="150%" fo:text-align="justify" style:justify-single-word="false" fo:orphans="0" fo:widows="0" fo:hyphenation-ladder-count="no-limit"/>
      <style:text-properties fo:color="#000000" loext:opacity="100%" style:font-name="Verdana" fo:font-size="11pt" fo:language="es" fo:country="ES" fo:font-weight="bold" officeooo:rsid="003b9b94" officeooo:paragraph-rsid="0072d0a2" style:font-size-asian="11pt" style:font-weight-asian="bold" style:font-name-complex="Verdana" style:font-size-complex="11pt" style:font-weight-complex="bold" fo:hyphenate="false" fo:hyphenation-remain-char-count="2" fo:hyphenation-push-char-count="2" loext:hyphenation-no-caps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5ecccd"/>
    </style:style>
    <style:style style:name="T5" style:family="text">
      <style:text-properties officeooo:rsid="00707fa4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707fa4" style:font-weight-asian="normal" style:font-weight-complex="normal"/>
    </style:style>
    <style:style style:name="T8" style:family="text">
      <style:text-properties fo:font-style="normal" fo:font-weight="bold" officeooo:rsid="00707fa4" style:font-style-asian="normal" style:font-weight-asian="bold" style:font-style-complex="normal" style:font-weight-complex="bold"/>
    </style:style>
    <style:style style:name="T9" style:family="text">
      <style:text-properties fo:font-style="normal" officeooo:rsid="005e92b8" style:font-style-asian="normal" style:font-style-complex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DICTAMEN">La Comisión de <text:span text:style-name="T5">Asuntos Constitucionales y Legislación General</text:span> ha considerado el proyecto de <text:span text:style-name="T5">Ley</text:span> <text:span text:style-name="ARTÍCULO"><text:span text:style-name="T5">43867 – SEN</text:span></text:span><text:span text:style-name="ARTÍCULO"><text:span text:style-name="T7">, en primera revisión</text:span></text:span><text:span text:style-name="T6">, </text:span><text:span text:style-name="T5">43966 – SEN – USL del Senador Diana</text:span>, <text:span text:style-name="T5">por el cual se crea un Régimen Especial de determinación del requisito de antigüedad para aquellos vehículos afectados a los servicios de emergencia y de transporte de pasajeros de la provincia</text:span>; que cuenta con dictamen de <text:span text:style-name="T5">la Comisión de Transporte y con sanción de la Cámara de Senadores</text:span>; y, por las razones expuestas en los fundamentos y las que podrá dar el miembro informante, esta Comisión ha resuelto adherir al texto emitido por la Comisión de <text:span text:style-name="T5">Transporte</text:span> aconseja<text:span text:style-name="T4">ndo</text:span> su aprobación.</text:p>
      <text:p text:style-name="DICTAMEN"/>
      <text:p text:style-name="Encabezado_20_y_20_firmas_20_dictamen">Sala de la Comisión, <text:span text:style-name="T8">07 de abril de 2022.</text:span></text:p>
      <text:p text:style-name="P9"><text:span text:style-name="T8">FIRMANTES: BLANCO – REAL – RUBEO – ESPÍNDOLA - </text:span><text:span text:style-name="T9">MAHMUD</text:span><text:span text:style-name="T8"> – <text:s/>BUSATTO – LENCI – </text:span><text:span text:style-name="T9">BERMÚDEZ – SOLA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 style:font-weight-asian="bold" style:font-weight-complex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Footer">
      <style:paragraph-properties fo:text-align="center" style:justify-single-word="false"/>
      <style:text-properties style:font-name="Arial1" fo:font-size="6pt" officeooo:paragraph-rsid="0071bccc" style:font-size-asian="5.25pt" style:font-size-complex="6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6b37ff" style:font-size-asian="5.25pt" style:font-size-complex="6pt"/>
    </style:style>
    <style:style style:name="MP5" style:family="paragraph" style:parent-style-name="Footer">
      <style:text-properties style:font-name="Arial1" fo:font-size="6pt" style:font-size-asian="5.25pt" style:font-size-complex="6pt"/>
    </style:style>
    <style:style style:name="M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6b37ff" style:font-size-asian="8.69999980926514pt" style:font-size-complex="10pt"/>
    </style:style>
    <style:style style:name="MP7" style:family="paragraph" style:parent-style-name="Footer">
      <style:paragraph-properties fo:text-align="center" style:justify-single-word="false"/>
      <style:text-properties style:font-name="Arial1" fo:font-size="6pt" officeooo:paragraph-rsid="006b37ff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<text:span text:style-name="MT1">General López </text:span><text:span text:style-name="MT2">3055 (S3000DCO) - Santa Fe </text:span></text:p>
        <text:p text:style-name="MP2"><text:span text:style-name="MT2">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4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5"/>
        <text:p text:style-name="MP6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06T09:42:52.141508784</meta:creation-date>
    <meta:editing-duration>PT12M3S</meta:editing-duration>
    <meta:editing-cycles>4</meta:editing-cycles>
    <meta:generator>LibreOffice/7.3.1.3$Linux_X86_64 LibreOffice_project/30$Build-3</meta:generator>
    <meta:print-date>2022-04-07T09:18:30.669459288</meta:print-date>
    <dc:date>2022-04-07T15:18:38.235144465</dc:date>
    <meta:document-statistic meta:table-count="0" meta:image-count="1" meta:object-count="0" meta:page-count="1" meta:paragraph-count="9" meta:word-count="158" meta:character-count="1030" meta:non-whitespace-character-count="869"/>
  </office:meta>
</office:document-meta>
</file>